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ekhuizenvorst, Broekhuizerweg 38, verleende omgevingsvergunning 27-9-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vervangen van 3 bestaande schuren</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04905</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905</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905</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oekhuizenvorst, Broekhuizerweg 38, verleende omgevingsvergunning 27-9-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4905</meta:user-defined>
    <meta:user-defined meta:name="OVERHEIDop.GmbID/DC.identifier">gmb-2018-2049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871AC 38</meta:user-defined>
    <meta:user-defined meta:name="OVERHEIDop.woonplaats">Broekhuizenvorst</meta:user-defined>
    <meta:user-defined meta:name="OVERHEIDop.straatnaam">Broekhuizer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8760 389351</meta:user-defined>
    <meta:user-defined meta:name="OVERHEIDop.versieInformatie"/>
  </office:meta>
</office:document-meta>
</file>