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oge Boeschoterweg 96 Voorthuizen, bouwen overdekt zwembad met bijbehorende ruimt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8W2232</text:p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04903</text:span><text:line-break/><text:date style:data-style-name="dag" text:fixed="true" text:date-value="2018-09-27"/><text:line-break/><text:date style:data-style-name="jaar" text:fixed="true" text:date-value="2018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4903</text:span><text:date style:data-style-name="nicedate" text:fixed="true" text:date-value="2018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4903</text:span><text:date style:data-style-name="nicedate" text:fixed="true" text:date-value="2018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oge Boeschoterweg 96 Voorthuizen, bouwen overdekt zwembad met bijbehorende ruimt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7</meta:user-defined>
    <meta:user-defined meta:name="OVERHEIDop.publicationIssue">204903</meta:user-defined>
    <meta:user-defined meta:name="OVERHEIDop.GmbID/DC.identifier">gmb-2018-20490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81NW 96</meta:user-defined>
    <meta:user-defined meta:name="OVERHEIDop.woonplaats">Voorthuizen</meta:user-defined>
    <meta:user-defined meta:name="OVERHEIDop.straatnaam">Hoge Boeschoterweg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3336 468306</meta:user-defined>
    <meta:user-defined meta:name="OVERHEIDop.versieInformatie"/>
  </office:meta>
</office:document-meta>
</file>