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West 77, 2935 AR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een aanvraag ontvangen voor een omgevingsvergunning voor het kappen van drie bomen op locatie IJsseldijk-West 77, 2935 AR in Ouderkerk aan den IJssel. De aanvraag is geregistreerd onder zaaknummer SXO-201826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90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0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0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Jsseldijk-West 77, 2935 AR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01</meta:user-defined>
    <meta:user-defined meta:name="OVERHEIDop.GmbID/DC.identifier">gmb-2018-204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R 7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333 438295</meta:user-defined>
    <meta:user-defined meta:name="OVERHEIDop.versieInformatie"/>
  </office:meta>
</office:document-meta>
</file>