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artikel 15.33 van de Wet milieubeheer;</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271,08;</text:p>
              </text:list-item>
              <text:list-item text:style-override="id1-3-2-2-4-3-2">
                <text:number>2.</text:number>
                <text:p text:style-name="al">slechts indien er sprake is van gebruik van het perceel door één persoon bedraagt de belasting € 172,4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2-3">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2-4">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uiterlijk zes weken na de dagtekening van het aanslagbiljet.</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eer is dan € 80,00 doch minder dan € 5.00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 vastgesteld door de raad van de gemeente Gooise Meren op 7 december 2016, wordt met ingang van 1 januari 2018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8. </text:p>
              </text:list-item>
              <text:list-item text:style-override="id1-3-2-2-11-2-2">
                <text:number>2.</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9</meta:user-defined>
    <meta:user-defined meta:name="OVERHEIDop.GmbID/DC.identifier">gmb-2018-2049</meta:user-defined>
    <meta:user-defined meta:name="OVERHEID.TaxonomieBeleidsagenda/OVERHEID.category">Financiën | Organisatie en beleid</meta:user-defined>
    <meta:user-defined meta:name="OVERHEID.Gemeente/DC.spatial">Gooise Mer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998_1</meta:user-defined>
    <meta:user-defined meta:name="OVERHEIDop.versieInformatie"/>
  </office:meta>
</office:document-meta>
</file>