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ame gegevens vertrek; mevrouw Pik Ha Chan, Nieuwkoop</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bovenstaande persoon niet heeft voldaan aan de verplichting zoals gesteld in de artikelen 2.39 en 2.43 van de Wet Basisregistratie personen (Wet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common-al">Van <text:span text:style-name="nadrukvet">mevrouw Pik Ha Chan,</text:span><text:span text:style-name="nadrukvet"> geboortedatum 18-09-1985, Beethovenlaan 42 te Nieuwkoop, </text:span>is per <text:span text:style-name="nadrukvet">29 augustus 2018</text:span> de gegevens over het vertrek opgenomen en vanaf die datum dus niet meer actueel ingeschreven in Nederland.</text:p>
            <text:p text:style-name="common-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04897</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897</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897</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ame gegevens vertrek; mevrouw Pik Ha Chan, Nieuwkoo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897</meta:user-defined>
    <meta:user-defined meta:name="OVERHEIDop.GmbID/DC.identifier">gmb-2018-2048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21TZ 42</meta:user-defined>
    <meta:user-defined meta:name="OVERHEIDop.woonplaats">Nieuwkoop</meta:user-defined>
    <meta:user-defined meta:name="OVERHEIDop.straatnaam">Beethovenlaan</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2900 462204</meta:user-defined>
    <meta:user-defined meta:name="OVERHEIDop.versieInformatie"/>
  </office:meta>
</office:document-meta>
</file>