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Jan Pieter Houtman, Nieuwve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Jan Pieter Houtman, geboortedatum 24-04-1946, Blokland 30 te Nieuwveen</text:span> is per <text:span text:style-name="nadrukvet">29 augustus 2018 </text:span>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489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9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9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Jan Pieter Houtman, Nieuw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896</meta:user-defined>
    <meta:user-defined meta:name="OVERHEIDop.GmbID/DC.identifier">gmb-2018-204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GG 30</meta:user-defined>
    <meta:user-defined meta:name="OVERHEIDop.woonplaats">Nieuwveen</meta:user-defined>
    <meta:user-defined meta:name="OVERHEIDop.straatnaam">Blokland</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646 469540</meta:user-defined>
    <meta:user-defined meta:name="OVERHEIDop.versieInformatie"/>
  </office:meta>
</office:document-meta>
</file>