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oitom Gebretsadik Tesfahiwot,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Goitom Gebretsadik Tesfahiwot, geboortedatum 05-08-1995, Roermeesterstraat 9 te Nieuwkoop,</text:span> is per <text:span text:style-name="nadrukvet">29 augustus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Goitom Gebretsadik Tesfahiwot,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95</meta:user-defined>
    <meta:user-defined meta:name="OVERHEIDop.GmbID/DC.identifier">gmb-2018-204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J 9</meta:user-defined>
    <meta:user-defined meta:name="OVERHEIDop.woonplaats">Nieuwkoop</meta:user-defined>
    <meta:user-defined meta:name="OVERHEIDop.straatnaam">Roermeester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44 462586</meta:user-defined>
    <meta:user-defined meta:name="OVERHEIDop.versieInformatie"/>
  </office:meta>
</office:document-meta>
</file>