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Kamil Zdobylak, Nieuwkoo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text:span><text:span text:style-name="nadrukvet"> Kamil Zdobylak, geboortedatum 02-12-1987, Irenelaan 4 te Nieuwkoop,</text:span> is per <text:span text:style-name="nadrukvet">29 augustus 2018</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489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9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9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Kamil Zdobylak,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894</meta:user-defined>
    <meta:user-defined meta:name="OVERHEIDop.GmbID/DC.identifier">gmb-2018-2048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CK 4</meta:user-defined>
    <meta:user-defined meta:name="OVERHEIDop.woonplaats">Nieuwkoop</meta:user-defined>
    <meta:user-defined meta:name="OVERHEIDop.straatnaam">Irenelaa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733 463238</meta:user-defined>
    <meta:user-defined meta:name="OVERHEIDop.versieInformatie"/>
  </office:meta>
</office:document-meta>
</file>