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eëindigen briefadres; de heer Miguel van Weeren,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8 hebben wij de heer Miguel van Weeren schriftelijk en via een publicatie op de hoogte gesteld van ons voornemen om het briefadres te Teylersplein 1 in de Basisregistratie personen (BRP) van de Gemeente Nieuwkoop te beëindigen en als verblijfgegevens op te nemen: “onbekend”. De heer Van Weeren is in de gelegenheid gesteld om te reageren op dit voornemen.</text:p>
            <text:p text:style-name="common-al">
            <text:span text:style-name="nadrukvet">Besluit</text:span>
          </text:p>
            <text:p text:style-name="common-al">Aangezien we geen reactie ontvangen hebben, zal het briefadres met ingang van 26 september 2018 worden beëindigd. Dit besluit zal op grond van het bepaalde in artikel 3:41, tweede lid, van de Algemene wet bestuursrecht (Awb) op 26 september 2018 tevens gepubliceerd worden in het communicatieblad Nieuwkoops Nieuws.</text:p>
            <text:p text:style-name="common-al">
            <text:span text:style-name="nadrukvet">Bezwaar</text:span> </text:p>
            <text:p text:style-name="common-al">Bent u het niet eens met dit besluit, of is het besluit onduidelijk? Neem altijd eerst contact op met de gemeente. Dit kan voorkomen dat u een bezwaarschrift hoeft te schrijven. Medewerkers van de gemeente nemen samen met u het besluit door. Komt u er samen niet uit, dan kunt u alsnog schriftelijk een bezwaarschrift indienen bij de gemeente Nieuwkoop. Let u er wel op, dat u het bezwaar indient binnen de wettelijke termijn. </text:p>
            <text:p text:style-name="common-al">Het adres voor het indienen van schriftelijk bezwaar is: College van burgemeester en wethouders van Gemeente Nieuwkoop, Postbus 1, 2460 AA Ter Aar. </text:p>
            <text:p text:style-name="common-al">Zorgt u ervoor dat u het bezwaarschrift indient binnen de wettelijke termijn, zijnde zes weken na verzenddatum. </text:p>
            <text:p text:style-name="common-al">Schrijf in uw bezwaarschrift ten minste: </text:p>
            <text:list text:style-name="id1-3-2-1-1-9">
              <text:list-item text:style-override="id1-3-2-1-1-9-1">
                <text:number>1.</text:number>
                <text:p text:style-name="al">uw naam en adres </text:p>
              </text:list-item>
              <text:list-item text:style-override="id1-3-2-1-1-9-2">
                <text:number>2.</text:number>
                <text:p text:style-name="al">de datum van uw bezwaarschrift </text:p>
              </text:list-item>
              <text:list-item text:style-override="id1-3-2-1-1-9-3">
                <text:number>3.</text:number>
                <text:p text:style-name="al">het nummer van deze brief, of stuur een kopie van deze brief mee met uw bezwaarschrift (artikel 6:5 van de Algemene wet bestuursrecht). </text:p>
              </text:list-item>
              <text:list-item text:style-override="id1-3-2-1-1-9-4">
                <text:number>4.</text:number>
                <text:p text:style-name="al">een omschrijving van het besluit waartegen u bezwaar maakt </text:p>
              </text:list-item>
              <text:list-item text:style-override="id1-3-2-1-1-9-5">
                <text:number>5.</text:number>
                <text:p text:style-name="al">waarom u het niet eens bent met ons besluit </text:p>
              </text:list-item>
              <text:list-item text:style-override="id1-3-2-1-1-9-6">
                <text:number>6.</text:number>
                <text:p text:style-name="al">uw handtekening </text:p>
              </text:list-item>
            </text:list>
            <text:p text:style-name="common-al"> </text:p>
            <text:p text:style-name="common-al">Het besluit geldt ook tijdens de bezwaarprocedure. U kunt tijdens deze procedure een voorlopige voorziening vragen bij de Voorzieningenrechter van de rechtbank in Den Haag. Er moet dan wel sprake zijn van een spoedeisend belang. Het adres is: Rechtbank Den Haag, Sector bestuursrecht, Postbus 20302, 2500 EH Den Haag.</text:p>
            <text:p text:style-name="last-al">Voor de behandeling van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489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9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9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eëindigen briefadres; de heer Miguel van Weeren, Nieuw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893</meta:user-defined>
    <meta:user-defined meta:name="OVERHEIDop.GmbID/DC.identifier">gmb-2018-204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9 467086</meta:user-defined>
    <meta:user-defined meta:name="OVERHEIDop.versieInformatie"/>
  </office:meta>
</office:document-meta>
</file>