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514 te Nijmegen: asbest daklei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1-2018</text:p>
            <text:p text:style-name="common-al">
            <text:span text:style-name="nadrukvet">Omschrijving: </text:span>asbest dakleien (Zwanenveld 35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837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6AF471E-44F9-4889-838A-5085EA4A7FEB" xlink:type="simple">http://www.nijmegen.nl/vergunningpagina/?guid=06AF471E-44F9-4889-838A-5085EA4A7F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8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3514 te Nijmegen: asbest daklei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489</meta:user-defined>
    <meta:user-defined meta:name="OVERHEIDop.GmbID/DC.identifier">gmb-2018-20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ZJ 351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00.06 425847.06</meta:user-defined>
    <meta:user-defined meta:name="OVERHEIDop.versieInformatie"/>
  </office:meta>
</office:document-meta>
</file>