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aan Walchere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4164</text:p>
            <text:p text:style-name="common-al">Gemeente Amstelveen heeft op 24 september 2018 besloten om de beslistermijn voor de aanvraagvoor een omgevingsvergunning voor het maken van gevelopeningen met nieuw kozijn te verlengen voor een periode van maximaal 6 weken. De locatie is Laan Walchere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88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8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Laan Walcheren 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87</meta:user-defined>
    <meta:user-defined meta:name="OVERHEIDop.GmbID/DC.identifier">gmb-2018-20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KH 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04.84 480671.3</meta:user-defined>
    <meta:user-defined meta:name="OVERHEIDop.versieInformatie"/>
  </office:meta>
</office:document-meta>
</file>