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 Amstelveen - beslistermijn omgevingsvergunning verlengd - Wolfert van Borsselenweg 104 in Amstel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</text:span>Z18-006482</text:p>
            <text:p text:style-name="common-al">Gemeente Amstelveen heeft op 29 augustus 2018 besloten om de beslistermijn voor de aanvraagvoor een omgevingsvergunning voor het plaatsen van een achteruit- en opbouw en het plaatsen van een dakkapel aan de voor- en achtergevel te verlengen voor een periode van maximaal 6 weken. De locatie is Wolfert van Borsselenweg 104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04885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885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885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 Amstelveen - beslistermijn omgevingsvergunning verlengd - Wolfert van Borsselenweg 104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204885</meta:user-defined>
    <meta:user-defined meta:name="OVERHEIDop.GmbID/DC.identifier">gmb-2018-20488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PJ 104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585.93 480656.25</meta:user-defined>
    <meta:user-defined meta:name="OVERHEIDop.versieInformatie"/>
  </office:meta>
</office:document-meta>
</file>