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Kanaalstraat 5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03344</text:p>
            <text:p text:style-name="common-al">Gemeente Aalsmeer heeft op 24 september 2018 besloten om de beslistermijn voor de aanvraagvoor een omgevingsvergunning voor het herstellen van het dakterras aan de achterzijde van de woning te verlengen voor een periode van maximaal 6 weken.De locatie is Kanaalstraat 5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488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8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8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beslistermijn omgevingsvergunning verlengd - Kanaalstraat 51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883</meta:user-defined>
    <meta:user-defined meta:name="OVERHEIDop.GmbID/DC.identifier">gmb-2018-204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BV 51</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1187.46 476016.9</meta:user-defined>
    <meta:user-defined meta:name="OVERHEIDop.versieInformatie"/>
  </office:meta>
</office:document-meta>
</file>