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n Lunenburg Oever 1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225</text:span>
          </text:p>
            <text:p text:style-name="common-al">Gemeente Aalsmeer heeft op 21 september 2018 een besluit genomen op de aanvraag omgevingsvergunning voor het oprichten van een woonhuis met berging en carport. De locatie is Jan Lunenburg Oever 1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88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8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8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Jan Lunenburg Oever 10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82</meta:user-defined>
    <meta:user-defined meta:name="OVERHEIDop.GmbID/DC.identifier">gmb-2018-20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HB 64a</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236.62 471945.36</meta:user-defined>
    <meta:user-defined meta:name="OVERHEIDop.versieInformatie"/>
  </office:meta>
</office:document-meta>
</file>