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95 te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18</text:p>
            <text:p text:style-name="common-al">
            <text:span text:style-name="nadrukvet">Omschrijving: </text:span>slopen van het hoofdgebouw (Tooropstraat 9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809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610C00A-970E-44E3-8B3E-E708078C30CD" xlink:type="simple">http://www.nijmegen.nl/vergunningpagina/?guid=7610C00A-970E-44E3-8B3E-E708078C30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8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oropstraat 95 te Nijmegen: slopen van het hoofd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88</meta:user-defined>
    <meta:user-defined meta:name="OVERHEIDop.GmbID/DC.identifier">gmb-2018-20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NK 9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004.55 427689.81</meta:user-defined>
    <meta:user-defined meta:name="OVERHEIDop.versieInformatie"/>
  </office:meta>
</office:document-meta>
</file>