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Albert Cuypstraat 6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passen van het dak, oprichten van woning nr. 6 en het stucen van de voorgevel van nr. 8</text:p>
            <text:p text:style-name="common-al">Datum ontvangst: 19 september 2018</text:p>
            <text:p text:style-name="last-al">Dossiernummer: 1808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487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7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7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Albert Cuypstraat 6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879</meta:user-defined>
    <meta:user-defined meta:name="OVERHEIDop.GmbID/DC.identifier">gmb-2018-204879</meta:user-defined>
    <meta:user-defined meta:name="OVERHEID.TaxonomieBeleidsagenda/OVERHEID.category">Ruimte en infrastructuur | Organisatie en beleid</meta:user-defined>
    <meta:user-defined meta:name="OVERHEIDop.referentienummer">1808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EW 6</meta:user-defined>
    <meta:user-defined meta:name="OVERHEIDop.woonplaats">Maarssen</meta:user-defined>
    <meta:user-defined meta:name="OVERHEIDop.straatnaam">Albert Cuyp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218 461641</meta:user-defined>
    <meta:user-defined meta:name="OVERHEIDop.versieInformatie"/>
  </office:meta>
</office:document-meta>
</file>