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26477 - Kroonsingel 30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oonsingel 300 te Malden</text:p>
            <text:p text:style-name="tussenkopcur">Omschrijving : gevelrenovatie aan de  woningen aan de Randwijksingel, Kroonsingel en Kloosterstraat te Malden</text:p>
            <text:p text:style-name="tussenkopcur">Datum ontvangst : 21 september 2018</text:p>
            <text:p text:style-name="tussenkopcur">Zaaknummer ODRN : W.Z18.1086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487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7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7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26477 - Kroonsingel 30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73</meta:user-defined>
    <meta:user-defined meta:name="OVERHEIDop.GmbID/DC.identifier">gmb-2018-204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T 300</meta:user-defined>
    <meta:user-defined meta:name="OVERHEIDop.woonplaats">Malden</meta:user-defined>
    <meta:user-defined meta:name="OVERHEIDop.straatnaam">Kroonsingel</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440 421916</meta:user-defined>
    <meta:user-defined meta:name="OVERHEIDop.versieInformatie"/>
  </office:meta>
</office:document-meta>
</file>