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38 te Nijmegen: diversen asbesthoudende mata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18</text:p>
            <text:p text:style-name="common-al">
            <text:span text:style-name="nadrukvet">Omschrijving: </text:span>diversen asbesthoudende matarialen (Grotestraat 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75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98D370-81CE-4679-AC11-04C15E85F9C1" xlink:type="simple">http://www.nijmegen.nl/vergunningpagina/?guid=3D98D370-81CE-4679-AC11-04C15E85F9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8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straat 38 te Nijmegen: diversen asbesthoudende mata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87</meta:user-defined>
    <meta:user-defined meta:name="OVERHEIDop.GmbID/DC.identifier">gmb-2018-20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D 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49.49 428962.31</meta:user-defined>
    <meta:user-defined meta:name="OVERHEIDop.versieInformatie"/>
  </office:meta>
</office:document-meta>
</file>