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wijzigingen uit de Eerste wijziging legesverordening 2018 gemeente Utrecht, vastgesteld door het college van burgemeester en wethouders op 19 december 2017 en gepubliceerd in <text:a xlink:href="https://zoek.officielebekendmakingen.nl/gmb-2017-227870.html" xlink:type="simple">Gemeenteblad 2017, Nr. 227870</text:a>, zijn verwerkt in de Verordening op de heffing en invordering van leges 2018 gemeente Utrecht. </text:p>
            <text:p text:style-name="al"/>
            <text:p text:style-name="al">
            <text:span text:style-name="nadrukvet"/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8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9</meta:user-defined>
    <meta:user-defined meta:name="OVERHEIDop.GmbID/DC.identifier">gmb-2018-204869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artikel 156, eerste lid, van de Gemeentewet;1.0:c:BWBR0005416&amp;artikel=156&amp;lid=1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, eerste lid, van de Paspoortwet;1.0:c:BWBR0005212&amp;artikel=7&amp;lid=1&amp;g=2017-10-01</meta:user-defined>
    <meta:user-defined meta:name="DCTERMS.alternative">Legesverordening gemeente Utre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604195_2</meta:user-defined>
    <meta:user-defined meta:name="OVERHEIDop.versieInformatie"/>
  </office:meta>
</office:document-meta>
</file>