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Akerdijk 147, 1171 PV, vervangen en uitbreiden van een terras, verzenddatum 24-09-2018, zaaknummer 2762061, olonummer 38063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486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6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6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adhoevedorp, Akerdijk 147, 1171 PV, vervangen en uitbreiden van een terras, verzenddatum 24-09-2018, zaaknummer 2762061, olonummer 38063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866</meta:user-defined>
    <meta:user-defined meta:name="OVERHEIDop.GmbID/DC.identifier">gmb-2018-2048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PV 147</meta:user-defined>
    <meta:user-defined meta:name="OVERHEIDop.woonplaats">Badhoevedorp</meta:user-defined>
    <meta:user-defined meta:name="OVERHEIDop.straatnaam">Ak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252 484637</meta:user-defined>
    <meta:user-defined meta:name="OVERHEIDop.versieInformatie"/>
  </office:meta>
</office:document-meta>
</file>