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uitenkaag, Huigsloterdijk 368 en 369, 2158 LR, plaatsen van een dakkapel, verzenddatum 24-09-2018, zaaknummer 2772662, olonummer 38438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/>
          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tum waarop u het bezwaar schrijft;</text:p>
              </text:list-item>
              <text:list-item text:style-override="id1-3-2-1-1-8-3">
                <text:number>3.</text:number>
                <text:p text:style-name="al">een omschrijving van dit besluit;</text:p>
              </text:list-item>
              <text:list-item text:style-override="id1-3-2-1-1-8-4">
                <text:number>4.</text:number>
                <text:p text:style-name="al">de reden waarom u bezwaar maak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486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6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6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uitenkaag, Huigsloterdijk 368 en 369, 2158 LR, plaatsen van een dakkapel, verzenddatum 24-09-2018, zaaknummer 2772662, olonummer 38438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865</meta:user-defined>
    <meta:user-defined meta:name="OVERHEIDop.GmbID/DC.identifier">gmb-2018-2048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8LR 368</meta:user-defined>
    <meta:user-defined meta:name="OVERHEIDop.woonplaats">Buitenkaag</meta:user-defined>
    <meta:user-defined meta:name="OVERHEIDop.straatnaam">Huigslot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8819 470341</meta:user-defined>
    <meta:user-defined meta:name="OVERHEIDop.versieInformatie"/>
  </office:meta>
</office:document-meta>
</file>