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Toevluchtstraat 49, 1171 GG, plaatsen van 3 dakramen in het dakvlak aan de zijgevel, verzenddatum 24-09-2018, zaaknummer 2777544, olonummer 38508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86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6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6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Toevluchtstraat 49, 1171 GG, plaatsen van 3 dakramen in het dakvlak aan de zijgevel, verzenddatum 24-09-2018, zaaknummer 2777544, olonummer 38508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863</meta:user-defined>
    <meta:user-defined meta:name="OVERHEIDop.GmbID/DC.identifier">gmb-2018-204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GG 49</meta:user-defined>
    <meta:user-defined meta:name="OVERHEIDop.woonplaats">Badhoevedorp</meta:user-defined>
    <meta:user-defined meta:name="OVERHEIDop.straatnaam">Toevlucht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214 483631</meta:user-defined>
    <meta:user-defined meta:name="OVERHEIDop.versieInformatie"/>
  </office:meta>
</office:document-meta>
</file>