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iddelweg 35, 2132 HR, kappen van erfbeplanting, 24-09-2018, zaaknummer 2813800, olonummer 3929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Middelweg 35, 2132 HR, kappen van erfbeplanting, 24-09-2018, zaaknummer 2813800, olonummer 39291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60</meta:user-defined>
    <meta:user-defined meta:name="OVERHEIDop.GmbID/DC.identifier">gmb-2018-204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P 35</meta:user-defined>
    <meta:user-defined meta:name="OVERHEIDop.woonplaats">Nieuw-Vennep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442 476869</meta:user-defined>
    <meta:user-defined meta:name="OVERHEIDop.versieInformatie"/>
  </office:meta>
</office:document-meta>
</file>