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el Glastra van Loonstraat Nijmegen - kavel 1 - Grote Boel fase C: bouwen van een woning en aanleggen van een uitrit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1-2018</text:p>
            <text:p text:style-name="common-al">
            <text:span text:style-name="nadrukvet">Omschrijving: </text:span>bouwen van een woning en aanleggen van een uitrit (Karel Glastra van Loonstraat Nijmegen - kavel 1 - Grote Boel fase C)</text:p>
            <text:p text:style-name="common-al">
            <text:span text:style-name="nadrukvet">Activiteiten: </text:span>Bouwen; Uitwegen; </text:p>
            <text:p text:style-name="common-al">
            <text:span text:style-name="nadrukvet">Zaaknummer: </text:span>W.Z17.10773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4-11-2017</text:p>
            <text:p text:style-name="common-al">
            <text:span text:style-name="nadrukvet">Verlengingsbesluit verzonden: </text:span>29-01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82F17D11-10C6-48A3-B2CC-EB8F4DC10150" xlink:type="simple">http://www.nijmegen.nl/vergunningpagina/?guid=82F17D11-10C6-48A3-B2CC-EB8F4DC1015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486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86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86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rel Glastra van Loonstraat Nijmegen - kavel 1 - Grote Boel fase C: bouwen van een woning en aanleggen van een uitrit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486</meta:user-defined>
    <meta:user-defined meta:name="OVERHEIDop.GmbID/DC.identifier">gmb-2018-204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5ZN 4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288.12 432221.57</meta:user-defined>
    <meta:user-defined meta:name="OVERHEID.EPSG28992/DC.spatial">187280.741 432210.363</meta:user-defined>
    <meta:user-defined meta:name="OVERHEIDop.versieInformatie"/>
  </office:meta>
</office:document-meta>
</file>