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78, 1175 KE, bouwen van een woning, 23-09-2018, zaaknummer 2813275, olonummer 392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Lijnderdijk 178, 1175 KE, bouwen van een woning, 23-09-2018, zaaknummer 2813275, olonummer 3927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9</meta:user-defined>
    <meta:user-defined meta:name="OVERHEIDop.GmbID/DC.identifier">gmb-2018-204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78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45 486075</meta:user-defined>
    <meta:user-defined meta:name="OVERHEIDop.versieInformatie"/>
  </office:meta>
</office:document-meta>
</file>