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chipholweg 275, 1171 PK, plaatsen van een bestaand vliegtuig op 5 stuks sokkels en 2 buitentrappen, 22-09-2018, zaaknummer 2813229, olonummer 39274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85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5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5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Schipholweg 275, 1171 PK, plaatsen van een bestaand vliegtuig op 5 stuks sokkels en 2 buitentrappen, 22-09-2018, zaaknummer 2813229, olonummer 39274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858</meta:user-defined>
    <meta:user-defined meta:name="OVERHEIDop.GmbID/DC.identifier">gmb-2018-2048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PK 275</meta:user-defined>
    <meta:user-defined meta:name="OVERHEIDop.woonplaats">Badhoevedorp</meta:user-defined>
    <meta:user-defined meta:name="OVERHEIDop.straatnaam">Schiphol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944 482565</meta:user-defined>
    <meta:user-defined meta:name="OVERHEIDop.versieInformatie"/>
  </office:meta>
</office:document-meta>
</file>