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zoom, Trade Park Blok 2&amp;3 kavel AD 6549, bouwen van een bedrijfsverzamelgebouw en het aanleggen van een in/uitrit, 21-09-2018, zaaknummer 2813184, olonummer 3922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Cruquiuszoom, Trade Park Blok 2&amp;3 kavel AD 6549, bouwen van een bedrijfsverzamelgebouw en het aanleggen van een in/uitrit, 21-09-2018, zaaknummer 2813184, olonummer 3922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57</meta:user-defined>
    <meta:user-defined meta:name="OVERHEIDop.GmbID/DC.identifier">gmb-2018-204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W 49</meta:user-defined>
    <meta:user-defined meta:name="OVERHEIDop.woonplaats">Cruquius</meta:user-defined>
    <meta:user-defined meta:name="OVERHEIDop.straatnaam">Cruquiuszoo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76 483040</meta:user-defined>
    <meta:user-defined meta:name="OVERHEIDop.versieInformatie"/>
  </office:meta>
</office:document-meta>
</file>