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eplerstraat 14, 1171 CD, verbouwen van een tandartspraktijk, 21-09-2018, zaaknummer 2813059, olonummer 3926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5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eplerstraat 14, 1171 CD, verbouwen van een tandartspraktijk, 21-09-2018, zaaknummer 2813059, olonummer 39263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56</meta:user-defined>
    <meta:user-defined meta:name="OVERHEIDop.GmbID/DC.identifier">gmb-2018-204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D 14</meta:user-defined>
    <meta:user-defined meta:name="OVERHEIDop.woonplaats">Badhoevedorp</meta:user-defined>
    <meta:user-defined meta:name="OVERHEIDop.straatnaam">Kepl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116 483264</meta:user-defined>
    <meta:user-defined meta:name="OVERHEIDop.versieInformatie"/>
  </office:meta>
</office:document-meta>
</file>