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arktplein 25, 2132 DA, aanpassingen pand t.b.v. vestiging Ekoplaza supermarkt, 21-09-2018, zaaknummer 2813007, olonummer 392586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4855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85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85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Marktplein 25, 2132 DA, aanpassingen pand t.b.v. vestiging Ekoplaza supermarkt, 21-09-2018, zaaknummer 2813007, olonummer 392586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855</meta:user-defined>
    <meta:user-defined meta:name="OVERHEIDop.GmbID/DC.identifier">gmb-2018-2048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DA 29</meta:user-defined>
    <meta:user-defined meta:name="OVERHEIDop.woonplaats">Hoofddorp</meta:user-defined>
    <meta:user-defined meta:name="OVERHEIDop.straatnaam">Markt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728 479883</meta:user-defined>
    <meta:user-defined meta:name="OVERHEIDop.versieInformatie"/>
  </office:meta>
</office:document-meta>
</file>