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Toscalaan 6, 2152 GK, plaatsen van een dakkapel, 21-09-2018, zaaknummer 2812938, olonummer 3926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5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Toscalaan 6, 2152 GK, plaatsen van een dakkapel, 21-09-2018, zaaknummer 2812938, olonummer 39261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54</meta:user-defined>
    <meta:user-defined meta:name="OVERHEIDop.GmbID/DC.identifier">gmb-2018-204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GK 6</meta:user-defined>
    <meta:user-defined meta:name="OVERHEIDop.woonplaats">Nieuw-Vennep</meta:user-defined>
    <meta:user-defined meta:name="OVERHEIDop.straatnaam">Tosc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044 476502</meta:user-defined>
    <meta:user-defined meta:name="OVERHEIDop.versieInformatie"/>
  </office:meta>
</office:document-meta>
</file>