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6 te Nijmegen: legalisatie n.a.v. gebruik en een interne verbouwing  aanpassingen brandscheid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8</text:p>
            <text:p text:style-name="common-al">
            <text:span text:style-name="nadrukvet">Omschrijving: </text:span>legalisatie n.a.v. gebruik en een interne verbouwing  aanpassingen brandscheidingen (Lange Hezelstraat 56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7.1082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17</text:p>
            <text:p text:style-name="common-al">
            <text:span text:style-name="nadrukvet">Verlengingsbesluit verzonden: </text:span>29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F359936-A5AF-4D25-8554-B1FD6863E01C" xlink:type="simple">http://www.nijmegen.nl/vergunningpagina/?guid=6F359936-A5AF-4D25-8554-B1FD6863E0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56 te Nijmegen: legalisatie n.a.v. gebruik en een interne verbouwing  aanpassingen brandscheid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85</meta:user-defined>
    <meta:user-defined meta:name="OVERHEIDop.GmbID/DC.identifier">gmb-2018-2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R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3.72 428949.58</meta:user-defined>
    <meta:user-defined meta:name="OVERHEIDop.versieInformatie"/>
  </office:meta>
</office:document-meta>
</file>