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ventiende wijziging van de Nadere regels subsidieverstrekking gemeente Breda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8 augustus 2018 de Zeventiende wijziging van de Nadere regels subsidieverstrekking gemeente Breda 2017 hebben vastgesteld.</text:p>
            <text:p text:style-name="al"/>
            <text:p text:style-name="al">
            <text:span text:style-name="nadrukvet">Inwerkingtreding</text:span>
          </text:p>
            <text:p text:style-name="al">De nadere regels worden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nadere regels is geen bezwaar of beroep mogelijk.</text:p>
            <text:p text:style-name="al"/>
            <text:p text:style-name="al">
            <text:span text:style-name="nadrukvet">Tekst nadere regels</text:span>
          </text:p>
            <text:p text:style-name="al">Burgemeester en wethouders van Breda,</text:p>
            <text:p text:style-name="al">Gelet op het bepaalde in de Algemene subsidieverordening Breda 2017;</text:p>
            <text:p text:style-name="al">besluiten vast te stellen de</text:p>
            <text:p text:style-name="al"/>
            <text:p text:style-name="al">
            <text:span text:style-name="nadrukvet">Zeventiende wijziging van de Nadere regels subsidieverstrekking gemeente Breda 2017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</text:span>
          </text:p>
            <text:list text:style-name="id1-3-2-2-1-3">
              <text:list-item text:style-override="id1-3-2-2-1-3-1">
                <text:number/>
                <text:p text:style-name="al">Hoofdstuk 3 “Specifieke nadere regels wijk- en dorpsraden” komt te vervallen.</text:p>
              </text:list-item>
            </text:list>
            <text:p text:style-name="al">
            <text:span text:style-name="nadrukvet">B</text:span>
          </text:p>
            <text:list text:style-name="id1-3-2-2-1-5">
              <text:list-item text:style-override="id1-3-2-2-1-5-1">
                <text:number/>
                <text:p text:style-name="al">Na hoofdstuk 2 wordt hoofdstuk 3 ingevoegd: “hoofdstuk 3 Specifieke nadere regels wijk- en dorpsraden” en deze komt te luiden:</text:p>
              </text:list-item>
            </text:list>
            <text:p text:style-name="al">
            <text:span text:style-name="nadrukvet">Hoofdstuk 3 Specifieke nadere regels wijk- en dorpsraden </text:span>
          </text:p>
            <text:p text:style-name="al"/>
            <text:p text:style-name="al">
            <text:span text:style-name="nadrukvet">Artikel 3.1 Vigerend beleidskader</text:span>
          </text:p>
            <text:p text:style-name="al">Het beleidskader voor de subsidies uit dit hoofdstuk is het “Uitvoeringsakkoord 2019-2022” van de samenwerkende wijk- en dorpsraden Breda.</text:p>
            <text:p text:style-name="al"/>
            <text:p text:style-name="al">
            <text:span text:style-name="nadrukvet">Artikel 3.2 Wie</text:span>
          </text:p>
            <text:p text:style-name="al">Voor deze subsidie komen in aanmerking wijk- en dorpsraden die het ‘Uitvoeringsakkoord 2019-2022’ tussen de Gemeente en de samenwerkende wijk- en dorpsraden hebben ondertekend.</text:p>
            <text:p text:style-name="al"/>
            <text:p text:style-name="al">
            <text:span text:style-name="nadrukvet">Artikel 3.3 Criteria</text:span>
          </text:p>
            <text:list text:style-name="id1-3-2-2-1-15">
              <text:list-item text:style-override="id1-3-2-2-1-15-1">
                <text:number>1.</text:number>
                <text:p text:style-name="al">Aan een wijk-of dorpsraad, als bedoeld in artikel 3.2, kan – met inachtneming van het Uitvoeringsakkoord 2019-2022 – jaarlijks een subsidie worden verstrekt van maximaal € 5.000,--. Deze subsidie bestaat uit: </text:p>
                <text:list text:style-name="id1-3-2-2-1-15-1-3">
                  <text:list-item text:style-override="id1-3-2-2-1-15-1-3-1">
                    <text:number>a.</text:number>
                    <text:p text:style-name="al">een bedrag van maximaal € 2.500,-- voor algemene organisatiekosten om als wijkraad te kunnen functioneren; </text:p>
                  </text:list-item>
                  <text:list-item text:style-override="id1-3-2-2-1-15-1-3-2">
                    <text:number>b.</text:number>
                    <text:p text:style-name="al">een bedrag van maximaal € 2.500,- voor de uitvoering van activiteiten gericht op het bevorderen van de fysieke en sociale leefbaarheid in wijk of dorp. </text:p>
                  </text:list-item>
                </text:list>
              </text:list-item>
            </text:list>
            <text:list text:style-name="id1-3-2-2-1-16">
              <text:list-item text:style-override="id1-3-2-2-1-16-1">
                <text:number>2.</text:number>
                <text:p text:style-name="al">Onder algemene organisatiekosten, als bedoeld in het eerste lid, wordt verstaan bureaukosten en kosten voor PR, communicatie, vergaderingen.</text:p>
              </text:list-item>
              <text:list-item text:style-override="id1-3-2-2-1-16-2">
                <text:number>3.</text:number>
                <text:p text:style-name="al">Een subsidieaanvraag wordt ingediend door middel van een door het college vastgesteld aanvraagformulier en dient te zijn vergezeld van een activiteitenplan met begroting. </text:p>
                <text:p text:style-name="al">In het activiteitenplan worden onderwerpen in het fysieke en sociale domein opgenomen die aandacht verdienen. Per onderwerp wordt inzichtelijk gemaakt wat de relatie is met (gemeentelijke) plannen en projecten en/of (bewoners)initiatieven op wijk- of dorpsniveau.</text:p>
                <text:p text:style-name="al">Ook wordt inzichtelijk gemaakt op welke manier er wordt samengewerkt binnen het netwerk van relevante professionals en vrijwilligers.</text:p>
              </text:list-item>
              <text:list-item text:style-override="id1-3-2-2-1-16-3">
                <text:number>4.</text:number>
                <text:p text:style-name="al"> Het activiteitenplan, zoals bedoeld in het derde lid, wordt in samenspraak met de afdeling Wijkzaken c.q. de betrokken sociaal en fysiek wijkbeheerders vastgelegd en geëvalueerd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door burgemeester en wethouders van Breda in haar vergadering van 28 augustus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, burgemees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 , secretaris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84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4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4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tiende wijziging van de Nadere regels subsidieverstrekking gemeente Breda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847</meta:user-defined>
    <meta:user-defined meta:name="OVERHEIDop.GmbID/DC.identifier">gmb-2018-20484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Breda</meta:user-defined>
    <meta:user-defined meta:name="DC.source">Algemene Subsidieverordening Breda 2011;1.1:CVDR109756_1</meta:user-defined>
    <meta:user-defined meta:name="DC.source">artikel 156 Gemeentewet;1.0:v:BWBR0005416&amp;artikel=156</meta:user-defined>
    <meta:user-defined meta:name="DC.source">Algemene subsidieverordening Breda 2017;1.1:CVDR419115_1</meta:user-defined>
    <meta:user-defined meta:name="OVERHEIDop.referentienummer">2018-1842</meta:user-defined>
    <meta:user-defined meta:name="DCTERMS.alternative">Nadere regels subsidieverstrekking gemeente Breda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xs:date/OVERHEIDop.startdatum">2018-09-28</meta:user-defined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op.betreftRegeling">CVDR411681_17</meta:user-defined>
    <meta:user-defined meta:name="OVERHEIDop.versieInformatie"/>
  </office:meta>
</office:document-meta>
</file>