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orbreken draagmuur tussen woonkamer en keuken en vervangen door stalen balk | Van Blommesteinstraat 20B </text:p>
      <text:section text:name="zakelijke-mededeling_id1-3-2" text:style-name="zakelijke-mededeling">
        <text:section text:name="zakelijke-mededeling-tekst_id1-3-2-1" text:style-name="zakelijke-mededeling-tekst">
          <text:section text:name="tekst_id1-3-2-1-1" text:style-name="tekst">
            <text:p text:style-name="common-al">2614 ES | Van Blommesteinstraat 20B | doorbreken draagmuur tussen woonkamer en keuken en vervangen door stalen balk | bouw | 17-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orbreken draagmuur tussen woonkamer en keuken en vervangen door stalen balk | Van Blommesteinstraat 2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41</meta:user-defined>
    <meta:user-defined meta:name="OVERHEIDop.GmbID/DC.identifier">gmb-2018-204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S 20b</meta:user-defined>
    <meta:user-defined meta:name="OVERHEIDop.woonplaats">Delft</meta:user-defined>
    <meta:user-defined meta:name="OVERHEIDop.straatnaam">Van Blommest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16 447473</meta:user-defined>
    <meta:user-defined meta:name="OVERHEIDop.versieInformatie"/>
  </office:meta>
</office:document-meta>
</file>