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oornemen ambtshalve wijzigen verblijfplaats BRP, week 39</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op de juiste verblijfplaats ingeschreven staan in de Basisregistratie Personen (BRP). Als een persoon is verhuisd, gevestigd in Nederland of vertrokken naar het buitenland en in gebreke blijft met het doen van aangifte, wijzigt het college van burgemeester en wethouders het adres ambtshalve in de BRP.</text:p>
            <text:p text:style-name="common-al"/>
            <text:p text:style-name="common-al">
            <text:span text:style-name="nadrukvet">Meer informatie</text:span>
          </text:p>
            <text:p text:style-name="common-al">Heeft u meer informatie over de verblijfsplaats van bovenstaande personen, dan kunt u contact met ons opnemen. Tel: (0229) 85 60 00, e-mail: teamburgerzaken@medemblik.nl.</text:p>
            <text:p text:style-name="common-al"/>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Voornemen uitschrijving BRP</text:p>
            <text:p text:style-name="common-al">Wij hebben het voornemen om van onderstaande personen ambtshalve het adres te wijzigen:</text:p>
            <text:p text:style-name="common-al"/>
            <text:p text:style-name="common-al">Naam    Geboortedatum Voornemen       Ingangsdatum</text:p>
            <text:p text:style-name="common-al">I. Modora          14-01-1986       Uitschrijven naar land Onbekend            07-08-2018</text:p>
            <text:p text:style-name="common-al">M.M. Iwanska    03-02-1989       Uitschrijven naar land Onbekend            07-08-2018       </text:p>
            <text:p text:style-name="common-al"/>
            <text:p text:style-name="common-al">
            <text:span text:style-name="nadrukvet">Zienswijze</text:span>
          </text:p>
            <text:p text:style-name="common-al">Bovengenoemde personen kunnen hun zienswijze schriftelijk kenbaar maken binnen vier weken na de genoemde ingangsdatum. U stuurt uw zienswijze naar Gemeente Medemblik, Burgerzaken (Team BRP), Postbus 45, 1687 ZG WOGNUM. Als u liever mondeling uw zienswijze kenbaar maakt, belt u met telefoonnummer (0229) 85 60 00 voor het maken van een afspraak. Na verloop van de termijn om uw zienswijze kenbaar te maken, nemen wij een definitief besluit. Wordt u definitief uitgeschreven uit de BRP, dan wordt het besluit van deze uitschrijving per post verzonden, gepubliceerd in het gemeentenieuws in de Medemblikker en op onze website onder bekendmakingen.</text:p>
            <text:p text:style-name="common-al"/>
            <text:p text:style-name="common-al">
            <text:span text:style-name="nadrukvet">Aangifte van verhuizing of vertrek naar het buitenland</text:span>
          </text:p>
            <text:p text:style-name="common-al">Als u bent verhuisd dan geeft u uw verhuizing door aan de nieuwe woongemeente. Verhuisd u naar het buitenland, geef dan aan ons uw aangifte van emigratie door. U maakt hiervoor een afspraak via onze website <text:a xlink:href="https://www.medemblik.nl" xlink:type="simple">www.medemblik.nl</text:a> of telefonisch (0229) 85 6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483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3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3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oornemen ambtshalve wijzigen verblijfplaats BRP, week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36</meta:user-defined>
    <meta:user-defined meta:name="OVERHEIDop.GmbID/DC.identifier">gmb-2018-2048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