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Vestingstad-Oost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september 2018 heeft de gemeente een aanvraag ontvangen voor het bouwen van 34 woningen project De Krijgsman, Vestingstad-Oost (blok 7 en 8) te Muiden op locatie Project De Krijgsman, Vestingstad-Oost te Muiden. De aanvraag is geregistreerd onder zaaknummer HZ_WABO-18-166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483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ject De Krijgsman, Vestingstad-Oost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35</meta:user-defined>
    <meta:user-defined meta:name="OVERHEIDop.GmbID/DC.identifier">gmb-2018-204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031.48 482847.31</meta:user-defined>
    <meta:user-defined meta:name="OVERHEIDop.versieInformatie"/>
  </office:meta>
</office:document-meta>
</file>