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gesteld: Delft | lozen grondwater | Alexander Fleminglaan 1</text:p>
      <text:section text:name="zakelijke-mededeling_id1-3-2" text:style-name="zakelijke-mededeling">
        <text:section text:name="zakelijke-mededeling-tekst_id1-3-2-1" text:style-name="zakelijke-mededeling-tekst">
          <text:section text:name="tekst_id1-3-2-1-1" text:style-name="tekst">
            <text:p text:style-name="common-al">2613 AX | Alexander Fleminglaan 1 | lozen grondwater | 19-09-2018</text:p>
            <text:p text:style-name="common-al"/>
            <text:p text:style-name="common-al">
            <text:span text:style-name="nadrukvet"> Aanvraag voor omgevingsvergunning niet behandelen |</text:span> Een aanvraag moet voldoen aan de voorschriften om deze in behandeling te kunnen nemen. Als dit niet het geval is, dan geeft het college van burgemeester en wethouder aan de aanvrager een termijn om de ontbrekende gegevens alsnog te kunnen overleggen en hiermee het gebrek te herstellen. Als hier geen en/of onvoldoende gebruik van is gemaakt, dan kan het college van burgemeester en wethouder besluiten om de aanvraag niet (verder) te behandelen. </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04834</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34</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834</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uiten behandeling gesteld: Delft | lozen grondwater | Alexander Fleminglaan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4834</meta:user-defined>
    <meta:user-defined meta:name="OVERHEIDop.GmbID/DC.identifier">gmb-2018-2048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3AX 1</meta:user-defined>
    <meta:user-defined meta:name="OVERHEIDop.woonplaats">Delft</meta:user-defined>
    <meta:user-defined meta:name="OVERHEIDop.straatnaam">Alexander Fleming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033 447967</meta:user-defined>
    <meta:user-defined meta:name="OVERHEIDop.versieInformatie"/>
  </office:meta>
</office:document-meta>
</file>