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herontwikkelen Cornelis Musiusschool | Prins Mauritsstraat 37</text:p>
      <text:section text:name="zakelijke-mededeling_id1-3-2" text:style-name="zakelijke-mededeling">
        <text:section text:name="zakelijke-mededeling-tekst_id1-3-2-1" text:style-name="zakelijke-mededeling-tekst">
          <text:section text:name="tekst_id1-3-2-1-1" text:style-name="tekst">
            <text:p text:style-name="common-al">2628 SR | Prins Mauritsstraat 37 | herontwikkelen Cornelis Musiusschool | bouw, strijdig gebruik gronden/bouwwerken met RO, brandveilig gebruik | nieuwe beslisdatum: 07-11-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4832</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832</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832</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herontwikkelen Cornelis Musiusschool | Prins Mauritsstraat 3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4832</meta:user-defined>
    <meta:user-defined meta:name="OVERHEIDop.GmbID/DC.identifier">gmb-2018-2048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SR 37</meta:user-defined>
    <meta:user-defined meta:name="OVERHEIDop.woonplaats">Delft</meta:user-defined>
    <meta:user-defined meta:name="OVERHEIDop.straatnaam">Prins Maurits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433 447069</meta:user-defined>
    <meta:user-defined meta:name="OVERHEIDop.versieInformatie"/>
  </office:meta>
</office:document-meta>
</file>