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Hoofdweg 24: ontvangen melding Activiteitenbesluit milieubeheer, oprichten  horecabedrijf (MB 2018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8</text:span> is een melding op grond van het Activiteitenbesluit milieubeheer ontvangen voor deze locatie. Het gaat om het <text:span text:style-name="nadrukvet">oprichten van een horeca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82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Hoofdweg 24: ontvangen melding Activiteitenbesluit milieubeheer, oprichten  horecabedrijf (MB 20180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20</meta:user-defined>
    <meta:user-defined meta:name="OVERHEIDop.GmbID/DC.identifier">gmb-2018-204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7SE 24</meta:user-defined>
    <meta:user-defined meta:name="OVERHEIDop.woonplaats">Echt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88 543019</meta:user-defined>
    <meta:user-defined meta:name="OVERHEIDop.versieInformatie"/>
  </office:meta>
</office:document-meta>
</file>