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24: aanvraag vergunning verbouwen, aanpassen bijeenkomstgebouw (OV 20180347/3807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aanvraag om een omgevingsvergunning binnengekomen voor deze locatie. Het gaat om het <text:span text:style-name="nadrukvet">bestaand bijeenkomstgebouw aanpassen en verbouwen tot een restauran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8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24: aanvraag vergunning verbouwen, aanpassen bijeenkomstgebouw (OV 20180347/3807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18</meta:user-defined>
    <meta:user-defined meta:name="OVERHEIDop.GmbID/DC.identifier">gmb-2018-20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E 24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88 543019</meta:user-defined>
    <meta:user-defined meta:name="OVERHEIDop.versieInformatie"/>
  </office:meta>
</office:document-meta>
</file>