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noveren en verduurzamen woning  | Prins Mauritsstraat 60</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60 | renoveren en verduurzamen woning | bouw, strijdig gebruik gronden/bouwwerken met RO | 19-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1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noveren en verduurzamen woning  | Prins Mauritsstraat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17</meta:user-defined>
    <meta:user-defined meta:name="OVERHEIDop.GmbID/DC.identifier">gmb-2018-204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60</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85 447202</meta:user-defined>
    <meta:user-defined meta:name="OVERHEIDop.versieInformatie"/>
  </office:meta>
</office:document-meta>
</file>