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arallel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20 september 2018</text:p>
            <text:p text:style-name="tussenkopcur">Intern kenmerk: 2018OG0503-01</text:p>
            <text:p text:style-name="tussenkopcur">Omschrijving project: herindelen van een kantoorruimte</text:p>
            <text:p text:style-name="tussenkopcur">Locatie: Parallelweg 6</text:p>
            <text:p text:style-name="tussenkopcur">Postcode: 4878AH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481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1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1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Parallel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4815</meta:user-defined>
    <meta:user-defined meta:name="OVERHEIDop.GmbID/DC.identifier">gmb-2018-2048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8AH 6</meta:user-defined>
    <meta:user-defined meta:name="OVERHEIDop.woonplaats">Etten-Leur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1488 397708</meta:user-defined>
    <meta:user-defined meta:name="OVERHEIDop.versieInformatie"/>
  </office:meta>
</office:document-meta>
</file>