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Nevelgaarde 20G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lichtreclame aan de gevel van het bestaande bedrijfspand</text:p>
            <text:p text:style-name="common-al">Kenmerk: 733153</text:p>
            <text:p text:style-name="common-al">Datum verzending: 24 september 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481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1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1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Nevelgaarde 20G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812</meta:user-defined>
    <meta:user-defined meta:name="OVERHEIDop.GmbID/DC.identifier">gmb-2018-2048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ZZ 20b</meta:user-defined>
    <meta:user-defined meta:name="OVERHEIDop.woonplaats">Nieuwegein</meta:user-defined>
    <meta:user-defined meta:name="OVERHEIDop.straatnaam">Nevel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2920 448827</meta:user-defined>
    <meta:user-defined meta:name="OVERHEIDop.versieInformatie"/>
  </office:meta>
</office:document-meta>
</file>