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Hatert sectie B nr. 5108 moestuin nr. 3 naast Verlengde Groenestraat: kappen van 1 ber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kappen van 1 berkenboom (Kadastraal gemeente Hatert sectie B nr. 5108 moestuin nr. 3 naast Verlengde Groenestraat)</text:p>
            <text:p text:style-name="common-al">
            <text:span text:style-name="nadrukvet">Activiteiten: </text:span>Kappen; </text:p>
            <text:p text:style-name="common-al">
            <text:span text:style-name="nadrukvet">Zaaknummer: </text:span>W.Z18.100736.01</text:p>
            <text:p text:style-name="common-al">
            <text:span text:style-name="nadrukvet">Product: </text:span>omgevingsvergunning</text:p>
            <text:p text:style-name="common-al">
            <text:span text:style-name="nadrukvet">Ontvangst: </text:span>23-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235969-09EB-483F-8217-85531A97F15D" xlink:type="simple">http://www.nijmegen.nl/vergunningpagina/?guid=6C235969-09EB-483F-8217-85531A97F15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8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gemeente Hatert sectie B nr. 5108 moestuin nr. 3 naast Verlengde Groenestraat: kappen van 1 berken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81</meta:user-defined>
    <meta:user-defined meta:name="OVERHEIDop.GmbID/DC.identifier">gmb-2018-20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G 15</meta:user-defined>
    <meta:user-defined meta:name="OVERHEID.PostcodeHuisnummer/OVERHEIDop.postcodeHuisnummer">6525EG 3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09.84 426568.869</meta:user-defined>
    <meta:user-defined meta:name="OVERHEID.EPSG28992/DC.spatial">188030.63 426605.18</meta:user-defined>
    <meta:user-defined meta:name="OVERHEIDop.versieInformatie"/>
  </office:meta>
</office:document-meta>
</file>