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bestaande bedrijfsruimte en wijzigen gevel tbv. nieuwe entree | Westlandseweg 13</text:p>
      <text:section text:name="zakelijke-mededeling_id1-3-2" text:style-name="zakelijke-mededeling">
        <text:section text:name="zakelijke-mededeling-tekst_id1-3-2-1" text:style-name="zakelijke-mededeling-tekst">
          <text:section text:name="tekst_id1-3-2-1-1" text:style-name="tekst">
            <text:p text:style-name="common-al">2624 AA | Westlandseweg 13 | splitsen bestaande bedrijfsruimte en wijzigen gevel tbv. nieuwe entree | bouw | 20-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0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0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litsen bestaande bedrijfsruimte en wijzigen gevel tbv. nieuwe entree | Westlandse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09</meta:user-defined>
    <meta:user-defined meta:name="OVERHEIDop.GmbID/DC.identifier">gmb-2018-20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A 13</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4 446527</meta:user-defined>
    <meta:user-defined meta:name="OVERHEIDop.versieInformatie"/>
  </office:meta>
</office:document-meta>
</file>