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plaatsen van een overdekt zwembad in de tuin - Konijnen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712</text:span>
          </text:p>
            <text:p text:style-name="common-al">
            <text:span text:style-name="nadrukvet"/>
          </text:p>
            <text:p text:style-name="last-al">
            <text:span text:style-name="nadrukvet">Het besluit om de aanvraag buiten behandeling te stellen is aan de aanvrager toegezonden op 18 september 2018 (verzenddatum). inzage Gedurende zes weken na deze publicatie kunt u het besluit inzien in het gemeentekantoor aan de Johan de Wittstraat 45. U dient hiervoor wel een afspraak te maken. Dit kan via www.wassenaar.nl of telefonisch via 14070. Bent u het niet eens met dit besluit Bent u het niet eens met het besluit? En bent u belanghebbende? Dan kunt u binnen zes weken na de verzenddatum van het besluit een bezwaarschrift sturen naar het college van Burgemeester en Wethouders, Postbus 499, 2240 AL Wassenaa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480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0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0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het plaatsen van een overdekt zwembad in de tuin - Konijnen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06</meta:user-defined>
    <meta:user-defined meta:name="OVERHEIDop.GmbID/DC.identifier">gmb-2018-20480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R 2</meta:user-defined>
    <meta:user-defined meta:name="OVERHEIDop.woonplaats">Wassenaar</meta:user-defined>
    <meta:user-defined meta:name="OVERHEIDop.straatnaam">Konijnen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837 460677</meta:user-defined>
    <meta:user-defined meta:name="OVERHEIDop.versieInformatie"/>
  </office:meta>
</office:document-meta>
</file>