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67 te Nijmegen: verrichten van een aanbouw aan de achtertuin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verrichten van een aanbouw aan de achtertuinzijde (Drieskensacker 1067 te Nijmegen)</text:p>
            <text:p text:style-name="common-al">
            <text:span text:style-name="nadrukvet">Activiteiten: </text:span>Bouwen; </text:p>
            <text:p text:style-name="common-al">
            <text:span text:style-name="nadrukvet">Zaaknummer: </text:span>W.Z18.100634.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CA6953-94F2-4846-BAB5-6DE81A095E30" xlink:type="simple">http://www.nijmegen.nl/vergunningpagina/?guid=C6CA6953-94F2-4846-BAB5-6DE81A095E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skensacker 1067 te Nijmegen: verrichten van een aanbouw aan de achtertuin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80</meta:user-defined>
    <meta:user-defined meta:name="OVERHEIDop.GmbID/DC.identifier">gmb-2018-2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B 10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91.24 427836.24</meta:user-defined>
    <meta:user-defined meta:name="OVERHEIDop.versieInformatie"/>
  </office:meta>
</office:document-meta>
</file>