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aanvraag omgevingsvergunning, Tijdelijke ligplaats woonboot/schip, Rivi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2-2017 Rivierkade 1, 4931 AA Geertruidenberg</text:span>
          </text:p>
            <text:p text:style-name="common-al">Tijdelijke ligplaats woonboot/schip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aanvraag omgevingsvergunning, Tijdelijke ligplaats woonboot/schip, Rivier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48</meta:user-defined>
    <meta:user-defined meta:name="OVERHEIDop.GmbID/DC.identifier">gmb-2018-2048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A 1</meta:user-defined>
    <meta:user-defined meta:name="OVERHEIDop.woonplaats">Geertruidenberg</meta:user-defined>
    <meta:user-defined meta:name="OVERHEIDop.straatnaam">Rivier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81 413362</meta:user-defined>
    <meta:user-defined meta:name="OVERHEIDop.versieInformatie"/>
  </office:meta>
</office:document-meta>
</file>