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23921- Kadastraal B perceelnummer 4029 te Beuningen Dorpssingel 3a te Beun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B perceelnummer 4029 te Beuningen - Dorpssingel 3a te Beuningen</text:p>
            <text:p text:style-name="tussenkopcur">Omschrijving : slopen van een tuinmuur</text:p>
            <text:p text:style-name="tussenkopcur">Datum ontvangst : 24 september 2018</text:p>
            <text:p text:style-name="tussenkopcur">Zaaknummer ODRN : W.Z18.10863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7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23921- Kadastraal B perceelnummer 4029 te Beuningen Dorpssingel 3a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98</meta:user-defined>
    <meta:user-defined meta:name="OVERHEIDop.GmbID/DC.identifier">gmb-2018-204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Dorps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44 430602</meta:user-defined>
    <meta:user-defined meta:name="OVERHEIDop.versieInformatie"/>
  </office:meta>
</office:document-meta>
</file>