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geweigerde omgevingsvergunning (reguliere procedure): Het kappen van zes bomen - Louisestraat ter hoogte van 32-38,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3631</text:span>
          </text:p>
            <text:p text:style-name="common-al">
            <text:span text:style-name="nadrukvet"/>
          </text:p>
            <text:p text:style-name="last-al">
            <text:span text:style-name="nadrukvet">Het besluit om de vergunning te weigeren is naar de aanvrager verzonden op 19 september 2018 (verzenddatum). Inzage Gedurende zes weken na deze publicatie kunt u het besluit inzien in het gemeentekantoor aan de Johan de Wittstraat 45. U dient hiervoor wel een afspraak te maken. Dit kan via www.wassenaar.nl of telefonisch via 14070. Bent u het niet eens met het besluit Bent u het niet eens met het besluit? En bent u belanghebbende? Dan kunt u binnen zes weken na de verzenddatum van het besluit een brief sturen  college van Burgemeester en Wethouders, Postbus 499, 2240 AL Wassenaar. Vermeld daarin uw naam en adres, het zaaknummer, de datum  en de reden waarom u het niet eens bent. Vergeet niet uw brief te ondertekeken. </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04795</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795</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795</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geweigerde omgevingsvergunning (reguliere procedure): Het kappen van zes bomen - Louisestraat ter hoogte van 32-38,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4795</meta:user-defined>
    <meta:user-defined meta:name="OVERHEIDop.GmbID/DC.identifier">gmb-2018-204795</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5XK 32</meta:user-defined>
    <meta:user-defined meta:name="OVERHEIDop.woonplaats">Wassenaar</meta:user-defined>
    <meta:user-defined meta:name="OVERHEIDop.straatnaam">Louisestraat</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5436 458547</meta:user-defined>
    <meta:user-defined meta:name="OVERHEIDop.versieInformatie"/>
  </office:meta>
</office:document-meta>
</file>