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bouw binnenplaats: verbouwen kamers 6  t/m 11 tot 4 ruimere kamers | Vrouwenregt 10</text:p>
      <text:section text:name="zakelijke-mededeling_id1-3-2" text:style-name="zakelijke-mededeling">
        <text:section text:name="zakelijke-mededeling-tekst_id1-3-2-1" text:style-name="zakelijke-mededeling-tekst">
          <text:section text:name="tekst_id1-3-2-1-1" text:style-name="tekst">
            <text:p text:style-name="common-al">2611 KK | Vrouwenregt 10 | gebouw binnenplaats: verbouwen kamers 6  t/m 11 tot 4 ruimere kamers | bouw | 18-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8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bouw binnenplaats: verbouwen kamers 6  t/m 11 tot 4 ruimere kamers | Vrouwenreg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83</meta:user-defined>
    <meta:user-defined meta:name="OVERHEIDop.GmbID/DC.identifier">gmb-2018-204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K 10</meta:user-defined>
    <meta:user-defined meta:name="OVERHEIDop.woonplaats">Delft</meta:user-defined>
    <meta:user-defined meta:name="OVERHEIDop.straatnaam">Vrouwenreg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75 447653</meta:user-defined>
    <meta:user-defined meta:name="OVERHEIDop.versieInformatie"/>
  </office:meta>
</office:document-meta>
</file>